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Rectificatie omgevingsvergunning*; per abuis is het plaatsen van 2 lantaarnpalen aan de Tienelsweg 32 gepubliceerd als een verleende omgevingsvergunning dit moet zijn een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32 te Zuidlaren</text:p>
            <text:p text:style-name="common-al">
            <text:span text:style-name="nadrukvet">Omschrijving</text:span>: het plaatsen van 2 lantaarnpalen</text:p>
            <text:p text:style-name="last-al">
            <text:span text:style-name="nadrukvet">Kenmerk</text:span>: WABO-20160039</text:p>
            <text:p text:style-name="tussenkopcur">
            <text:span text:style-name="nadrukvet">Rectificatietekst:</text:span>
            <text:span text:style-name="nadrukvet"> P</text:span>
            <text:span text:style-name="nadrukvet">er abuis is het plaatsen van 2 lantaarnpalen aan de Tienelsweg 32 gepubliceerd </text:span>
            <text:span text:style-name="nadrukvet">als een verleende O</text:span>
            <text:span text:style-name="nadrukvet">mgevingsvergunning </text:span>
            <text:span text:style-name="nadrukvet">dit moet zijn een Geweigerde O</text:span>
            <text:span text:style-name="nadrukvet">mgevingsvergunning</text:span>
            <text:span text:style-name="nadrukvet">!!!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4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4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*Rectificatie omgevingsvergunning*; per abuis is het plaatsen van 2 lantaarnpalen aan de Tienelsweg 32 gepubliceerd als een verleende omgevingsvergunning dit moet zijn een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44</meta:user-defined>
    <meta:user-defined meta:name="OVERHEIDop.GmbID/DC.identifier">gmb-2016-47344</meta:user-defined>
    <meta:user-defined meta:name="OVERHEID.TaxonomieBeleidsagenda/OVERHEID.category">Ruimte en infrastructuur | Organisatie en beleid</meta:user-defined>
    <meta:user-defined meta:name="DCTERMS.abstract">Per abuis is het plaatsen van 2 lantaarnpalen aan de Tienelsweg 32 gepubliceerd als een verleende Omgevingsvergunning dit moet zijn een Geweigerde Omgevingsvergunning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2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20 568060</meta:user-defined>
    <meta:user-defined meta:name="OVERHEIDop.versieInformatie"/>
  </office:meta>
</office:document-meta>
</file>