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straat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02</text:p>
            <text:p text:style-name="common-al">Aangevraagd op 02 april 2016</text:p>
            <text:p text:style-name="common-al">het realiseren van een terrasoverkapping</text:p>
            <text:p text:style-name="common-al">Reguliere procedure voor de activiteit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4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4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4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ptunusstraat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42</meta:user-defined>
    <meta:user-defined meta:name="OVERHEIDop.GmbID/DC.identifier">gmb-2016-4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P 2</meta:user-defined>
    <meta:user-defined meta:name="OVERHEIDop.woonplaats">Berlicum</meta:user-defined>
    <meta:user-defined meta:name="OVERHEIDop.straatnaam">Neptunus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44 410514</meta:user-defined>
    <meta:user-defined meta:name="OVERHEIDop.versieInformatie"/>
  </office:meta>
</office:document-meta>
</file>