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279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5</text:p>
            <text:p text:style-name="common-al">Aangevraagd op 05 april 2016</text:p>
            <text:p text:style-name="common-al">tijdelijk opslagdepot voor zand, grond en overige grond- en bouwstoffen t.b.v. realisatie van de projecten N279-Noord en Dynamisch Beekdal</text:p>
            <text:p text:style-name="common-al">Reguliere procedure voor de activiteiten milieu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3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279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9</meta:user-defined>
    <meta:user-defined meta:name="OVERHEIDop.GmbID/DC.identifier">gmb-2016-47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J 56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128 409471</meta:user-defined>
    <meta:user-defined meta:name="OVERHEIDop.versieInformatie"/>
  </office:meta>
</office:document-meta>
</file>