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het Dorpsplein in Callantsoog met een bungy trampoline</text:p>
      <text:section text:name="zakelijke-mededeling_id1-3-2" text:style-name="zakelijke-mededeling">
        <text:section text:name="zakelijke-mededeling-tekst_id1-3-2-1" text:style-name="zakelijke-mededeling-tekst">
          <text:section text:name="tekst_id1-3-2-1-1" text:style-name="tekst">
            <text:p text:style-name="common-al">Datum activiteit: 7 t/m 26 juli 2016,  met uitzondering van: 13 juli, 15 t/m 17 juli en 20 juli 2016</text:p>
            <text:p text:style-name="common-al">Kenmerk: 16.036390</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3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3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3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het Dorpsplein in Callantsoog met een bungy trampoli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38</meta:user-defined>
    <meta:user-defined meta:name="OVERHEIDop.GmbID/DC.identifier">gmb-2016-473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19</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67 538961</meta:user-defined>
    <meta:user-defined meta:name="OVERHEIDop.versieInformatie"/>
  </office:meta>
</office:document-meta>
</file>