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oerschot 74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109</text:p>
            <text:p text:style-name="common-al">Aangevraagd op 06 april 2016</text:p>
            <text:p text:style-name="common-al">het aanleggen van een paardenrijbak</text:p>
            <text:p text:style-name="common-al">Reguliere procedure voor de activiteit bouw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de Frontoffice van de afdeling Vergunningen, Toezicht en Handhaving.</text:p>
            <text:p text:style-name="common-al">Telefoonnummer (073) 55 31 150 of e-mail: gemeente@Sint-Michielsgestel.nl 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47336</text:span><text:line-break/><text:date style:data-style-name="dag" text:fixed="true" text:date-value="2016-04-18"/><text:line-break/><text:date style:data-style-name="jaar" text:fixed="true" text:date-value="2016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336</text:span><text:date style:data-style-name="nicedate" text:fixed="true" text:date-value="2016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336</text:span><text:date style:data-style-name="nicedate" text:fixed="true" text:date-value="2016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Moerschot 74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8</meta:user-defined>
    <meta:user-defined meta:name="OVERHEIDop.publicationIssue">47336</meta:user-defined>
    <meta:user-defined meta:name="OVERHEIDop.GmbID/DC.identifier">gmb-2016-473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71SN 74</meta:user-defined>
    <meta:user-defined meta:name="OVERHEIDop.woonplaats">Sint-Michielsgestel</meta:user-defined>
    <meta:user-defined meta:name="OVERHEIDop.straatnaam">Moerschot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anvraag</meta:user-defined>
    <meta:user-defined meta:name="OVERHEID.EPSG28992/DC.spatial">154132 406717</meta:user-defined>
    <meta:user-defined meta:name="OVERHEIDop.versieInformatie"/>
  </office:meta>
</office:document-meta>
</file>