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anderplein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10</text:p>
            <text:p text:style-name="common-al">Aangevraagd op 07 april 2016</text:p>
            <text:p text:style-name="common-al">het plaatsen van een speeltoestel "de Bokkesprong"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7335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3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3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anderplein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335</meta:user-defined>
    <meta:user-defined meta:name="OVERHEIDop.GmbID/DC.identifier">gmb-2016-47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GC 1</meta:user-defined>
    <meta:user-defined meta:name="OVERHEIDop.woonplaats">Sint-Michielsgestel</meta:user-defined>
    <meta:user-defined meta:name="OVERHEIDop.straatnaam">Meanderplei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196 405730</meta:user-defined>
    <meta:user-defined meta:name="OVERHEIDop.versieInformatie"/>
  </office:meta>
</office:document-meta>
</file>