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3</text:p>
            <text:p text:style-name="common-al">Aangevraagd op 30 maart 2016</text:p>
            <text:p text:style-name="common-al">het plaatsen van terrasschotten op het voorplein van Kulturhus Litserbor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3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tser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33</meta:user-defined>
    <meta:user-defined meta:name="OVERHEIDop.GmbID/DC.identifier">gmb-2016-4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22 408477</meta:user-defined>
    <meta:user-defined meta:name="OVERHEIDop.versieInformatie"/>
  </office:meta>
</office:document-meta>
</file>