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; plaatsen van 2 lantaarnpalen op het perceel Tienelsweg 32 te Zui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ienelsweg 32 te Zuidlaren</text:p>
            <text:p text:style-name="common-al">
            <text:span text:style-name="nadrukvet">Omschrijving</text:span>: plaatsen van 2 lantaarnpalen</text:p>
            <text:p text:style-name="common-al">
            <text:span text:style-name="nadrukvet">Verzonden</text:span>:5 april 2016</text:p>
            <text:p text:style-name="common-al">
            <text:span text:style-name="nadrukvet">Kenmerk</text:span>: 20160039</text:p>
            <text:p text:style-name="common-al">
            <text:span text:style-name="nadrukvet">
              <text:span text:style-name="nadrukcur">Bezwaar: </text:span>
            </text:span>
            <text:span text:style-name="nadrukcur">U kunt tot 6 weken </text:span>
            <text:span text:style-name="nadrukcur">na de datum van verzending</text:span>
            <text:span text:style-name="nadrukcur">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7331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31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31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igering omgevingsvergunning; plaatsen van 2 lantaarnpalen op het perceel Tienelsweg 32 te Zuid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331</meta:user-defined>
    <meta:user-defined meta:name="OVERHEIDop.GmbID/DC.identifier">gmb-2016-47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PC 32</meta:user-defined>
    <meta:user-defined meta:name="OVERHEIDop.woonplaats">Zuidlaren</meta:user-defined>
    <meta:user-defined meta:name="OVERHEIDop.straatnaam">Tienel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0320 568060</meta:user-defined>
    <meta:user-defined meta:name="OVERHEIDop.versieInformatie"/>
  </office:meta>
</office:document-meta>
</file>