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idonk 13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02</text:p>
            <text:p text:style-name="common-al">Aangevraagd op 02 april 2016</text:p>
            <text:p text:style-name="common-al">het splitsen en verbouwen van een gemeentelijk monument</text:p>
            <text:p text:style-name="common-al">Reguliere procedure voor de activiteit bouwen, monument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47330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30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30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oidonk 13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330</meta:user-defined>
    <meta:user-defined meta:name="OVERHEIDop.GmbID/DC.identifier">gmb-2016-47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HT 13</meta:user-defined>
    <meta:user-defined meta:name="OVERHEIDop.woonplaats">Den Dungen</meta:user-defined>
    <meta:user-defined meta:name="OVERHEIDop.straatnaam">Hooidonk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3917 409764</meta:user-defined>
    <meta:user-defined meta:name="OVERHEIDop.versieInformatie"/>
  </office:meta>
</office:document-meta>
</file>