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gewone   es, een witte populier en een schietwilg, aan achterzijde van tuin   Mauritslaan 1 te De Meern, HZ_WABO-16-11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 achterzijde van tuin Mauritslaan 1 te De Meern</text:span>
          </text:p>
            <text:p text:style-name="common-al">HZ_WABO-16-11720</text:p>
            <text:p text:style-name="common-al">Het kappen van één gewone es, een witte populier en een   schietwilg</text:p>
            <text:p text:style-name="common-al">Datum ontvangst aanvraag: 12-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32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gewone   es, een witte populier en een schietwilg, aan achterzijde van tuin   Mauritslaan 1 te De Meern, HZ_WABO-16-117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29</meta:user-defined>
    <meta:user-defined meta:name="OVERHEIDop.GmbID/DC.identifier">gmb-2016-47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XP 1</meta:user-defined>
    <meta:user-defined meta:name="OVERHEIDop.woonplaats">De Meern</meta:user-defined>
    <meta:user-defined meta:name="OVERHEIDop.straatnaam">Maurit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688 454205</meta:user-defined>
    <meta:user-defined meta:name="OVERHEIDop.versieInformatie"/>
  </office:meta>
</office:document-meta>
</file>