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aanpassen van de   doorrijhoogte ten behoeve van de Uithoflijn, Padualaan 14 te Utrecht,   HZ_WABO-16-116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dualaan 14 te Utrecht</text:span>
          </text:p>
            <text:p text:style-name="common-al">HZ_WABO-16-11641</text:p>
            <text:p text:style-name="common-al">Het aanpassen van de doorrijhoogte ten behoeve van de Uithoflijn</text:p>
            <text:p text:style-name="common-al">Datum ontvangst aanvraag: 12-04-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7325</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325</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325</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aanpassen van de   doorrijhoogte ten behoeve van de Uithoflijn, Padualaan 14 te Utrecht,   HZ_WABO-16-116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325</meta:user-defined>
    <meta:user-defined meta:name="OVERHEIDop.GmbID/DC.identifier">gmb-2016-473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4CH 12</meta:user-defined>
    <meta:user-defined meta:name="OVERHEIDop.woonplaats">Utrecht</meta:user-defined>
    <meta:user-defined meta:name="OVERHEIDop.straatnaam">Padua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40148 455200</meta:user-defined>
    <meta:user-defined meta:name="OVERHEIDop.versieInformatie"/>
  </office:meta>
</office:document-meta>
</file>