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Nieuwe Ploeg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1</text:p>
            <text:p text:style-name="common-al">Aangevraagd op 05 april 2016</text:p>
            <text:p text:style-name="common-al">het verbouwen van een bedrijfswoning naar EPc=0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1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1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1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Nieuwe Ploeg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19</meta:user-defined>
    <meta:user-defined meta:name="OVERHEIDop.GmbID/DC.identifier">gmb-2016-4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X 4</meta:user-defined>
    <meta:user-defined meta:name="OVERHEIDop.woonplaats">Berlicum</meta:user-defined>
    <meta:user-defined meta:name="OVERHEIDop.straatnaam">De nieuwe Plo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516 409298</meta:user-defined>
    <meta:user-defined meta:name="OVERHEIDop.versieInformatie"/>
  </office:meta>
</office:document-meta>
</file>