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akven 36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13</text:p>
            <text:p text:style-name="common-al">Aangevraagd op 06 april 2016</text:p>
            <text:p text:style-name="common-al">het uitbreiden van de berging</text:p>
            <text:p text:style-name="common-al">Reguliere procedure voor de activiteit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47314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14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14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raakven 36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314</meta:user-defined>
    <meta:user-defined meta:name="OVERHEIDop.GmbID/DC.identifier">gmb-2016-473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AK 36</meta:user-defined>
    <meta:user-defined meta:name="OVERHEIDop.woonplaats">Berlicum</meta:user-defined>
    <meta:user-defined meta:name="OVERHEIDop.straatnaam">Braakven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5694 410432</meta:user-defined>
    <meta:user-defined meta:name="OVERHEIDop.versieInformatie"/>
  </office:meta>
</office:document-meta>
</file>