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– verleende omgevingsvergunning voor het bouwen van een bedrijfshal - Lageweg 10a 6621 BS Dreu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gen deze besluiten kunt u binnen zes weken na de datum van verzending van deze besluiten een gemotiveerd bezwaarschrift indienen bij burgemeester en wethouders, postbus 1, 6658 ZG Beneden-Leeuwen. </text:p>
            <text:p text:style-name="common-al">Als u bezwaar maakt, kunt u tevens om een voorlopige voorziening verzoeken bij de Voorzieningenrechter van de Rechtbank te Arnhem, sector Bestuursrecht, Postbus 9030, 6800 EM Arnhem, telefoon 026-3592000. Nadere informatie over de hoogte van het griffierecht en de wijze van betalen wordt door de griffier van de rechtbank verstrekt.</text:p>
            <text:p text:style-name="last-al">Informatie over de datum van verzending kunt u inwinnen bij de afdeling Ruimte en Welzijn</text:p>
            <text:p text:style-name="tussenkopcur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47313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313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313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West Maas en Waal – verleende omgevingsvergunning voor het bouwen van een bedrijfshal - Lageweg 10a 6621 BS Dreu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7313</meta:user-defined>
    <meta:user-defined meta:name="OVERHEIDop.GmbID/DC.identifier">gmb-2016-4731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est Maas en Waal</meta:user-defined>
    <meta:user-defined meta:name="OVERHEID.Informatietype/DC.type">officiële publicatie</meta:user-defined>
    <dc:language>nl</dc:language>
    <meta:user-defined meta:name="OVERHEID.PostcodeHuisnummer/OVERHEIDop.postcodeHuisnummer">6621BS 20</meta:user-defined>
    <meta:user-defined meta:name="OVERHEIDop.woonplaats">Dreumel</meta:user-defined>
    <meta:user-defined meta:name="OVERHEIDop.straatnaam">Lagewe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gvop.Informatietype/DC.type">Beschikkingen | afhandeling</meta:user-defined>
    <meta:user-defined meta:name="OVERHEID.EPSG28992/DC.spatial">158598 429871</meta:user-defined>
    <meta:user-defined meta:name="OVERHEIDop.versieInformatie"/>
  </office:meta>
</office:document-meta>
</file>