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veranderingsvergunning, uitgebreide procedure, Dorpstraat 193 te Beek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Dorpstraat 193 te Beekbergen.</text:p>
            <text:p text:style-name="common-al">Datum verzending: 14 april 2016</text:p>
            <text:p text:style-name="common-al">Zaaknummer: DOS-2015-054934</text:p>
            <text:p text:style-name="common-al">Inzage:</text:p>
            <text:p text:style-name="common-al">Het besluit met bijbehorende stukken ligt vanaf 19 april 2016 tot en met 31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1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3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731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veranderingsvergunning, uitgebreide procedure, Dorpstraat 19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12</meta:user-defined>
    <meta:user-defined meta:name="OVERHEIDop.GmbID/DC.identifier">gmb-2016-47312</meta:user-defined>
    <meta:user-defined meta:name="OVERHEID.TaxonomieBeleidsagenda/OVERHEID.category">Natuur en milieu | Organisatie en beleid</meta:user-defined>
    <meta:user-defined meta:name="OVERHEIDop.referentienummer">DOS 2015-0549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AT 193</meta:user-defined>
    <meta:user-defined meta:name="OVERHEIDop.woonplaats">Beekbergen</meta:user-defined>
    <meta:user-defined meta:name="OVERHEIDop.straatnaam">Dorp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53 463739</meta:user-defined>
    <meta:user-defined meta:name="OVERHEIDop.versieInformatie"/>
  </office:meta>
</office:document-meta>
</file>