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N200 t.hv. Kennemerplein</text:p>
      <text:section text:name="zakelijke-mededeling_id1-3-2" text:style-name="zakelijke-mededeling">
        <text:section text:name="zakelijke-mededeling-tekst_id1-3-2-1" text:style-name="zakelijke-mededeling-tekst">
          <text:section text:name="tekst_id1-3-2-1-1" text:style-name="tekst">
            <text:p text:style-name="common-al">2016-02253  werkzaamheden  aan weg op 12 t/m 14 april 2016, verzonden 7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31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N200 t.hv. Kennem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10</meta:user-defined>
    <meta:user-defined meta:name="OVERHEIDop.GmbID/DC.identifier">gmb-2016-473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op.versieInformatie"/>
  </office:meta>
</office:document-meta>
</file>