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Oude Station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/>
            <text:p text:style-name="common-al">Zaakid: 19524195</text:p>
            <text:p text:style-name="common-al">Datum indiening: 18 augustus 2015</text:p>
            <text:p text:style-name="common-al">Omschrijving: Mac oprichten restaurant</text:p>
            <text:p text:style-name="common-al">
            <text:span text:style-name="nadrukvet">Adres: Oude Stationsstraat 14</text:span>
          </text:p>
            <text:p text:style-name="common-al">Besluit: Melding geaccepteerd</text:p>
            <text:p text:style-name="common-al">Datum besluit: 10-12-2015</text:p>
            <text:p text:style-name="common-al"/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73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Oude Stations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731</meta:user-defined>
    <meta:user-defined meta:name="OVERHEIDop.GmbID/DC.identifier">gmb-2016-473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E 14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23 444084</meta:user-defined>
    <meta:user-defined meta:name="OVERHEIDop.versieInformatie"/>
  </office:meta>
</office:document-meta>
</file>