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perkte milieutoets, De La Reylaan 34 15 te Zeist,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zijn voornemens het onderstaande besluit te verlenen:</text:p>
            <text:p text:style-name="common-al">• datum: 20 april 2016</text:p>
            <text:p text:style-name="common-al">• inrichting: Stichting Vila Velha</text:p>
            <text:p text:style-name="common-al">• adres: De La Reylaan 34 15, 3707 TM in Zeist</text:p>
            <text:p text:style-name="common-al">• betreft: omgevingsvergunning beperkte milieutoets, vanwege de opslag van schroot</text:p>
            <text:p text:style-name="tussenkopcur">
            <text:span text:style-name="nadrukvet">Bezwaarprocedure</text:span>
          </text:p>
            <text:p text:style-name="common-al">Tegen bovenstaand besluit kunnen belanghebbenden binnen 6 weken na de dag van verzending van het besluit (datum verzending: 20 april 2016) een bezwaarschrift indienen bij: College van burgemeester en wethouders van de gemeente Zeist, Postbus 513, 3700 AM Zeist.</text:p>
            <text:p text:style-name="common-al">Het bezwaarschrift moet de volgende gegevens bevatten: volledige naam en adresgegevens van bezwaarmaker, de dagtekening, handtekening, een aanduiding van het besluit waartegen bezwaar wordt gemaakt en de gronden van bezwaar.</text:p>
            <text:p text:style-name="tussenkopcur">
            <text:span text:style-name="nadrukvet">Voorlopige voorziening</text:span>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tussenkopcur">
            <text:span text:style-name="nadrukvet">Inzage</text:span>
          </text:p>
            <text:p text:style-name="common-al">Het besluit ligt met de bijbehorende stukken vanaf 21 april tot en met 1 juni 2016 ter inzage en kan worden ingezien bij:</text:p>
            <text:p text:style-name="common-al">• Omgevingsdienst regio Utrecht, Archimedeslaan 6, 3584 BA Utrecht, elke werkdag van 08.30 tot 12.30 uur en van 13.30 tot 17.00 uur (na telefonisch contact 088-0225000).</text:p>
            <text:p text:style-name="common-al">• Gemeente Zeist, Het Rond 1 in Zeist</text:p>
            <text:p text:style-name="last-al">Voor informatie over de openingstijden zie de website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3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beperkte milieutoets, De La Reylaan 34 15 te Zeist,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09</meta:user-defined>
    <meta:user-defined meta:name="OVERHEIDop.GmbID/DC.identifier">gmb-2016-473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TM 34 15</meta:user-defined>
    <meta:user-defined meta:name="OVERHEIDop.woonplaats">Zeist</meta:user-defined>
    <meta:user-defined meta:name="OVERHEIDop.straatnaam">De la Rey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8 455982</meta:user-defined>
    <meta:user-defined meta:name="OVERHEIDop.versieInformatie"/>
  </office:meta>
</office:document-meta>
</file>