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5-03529 Schepersvenweg (K sectie A 3515) te Berkel-Enschot, leveren van BIO-CNG aan particulieren, 2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29 - I - Schepersvenweg (K sectie A 3515)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7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3529 Schepersvenweg (K sectie A 3515) te Berkel-Enschot, leveren van BIO-CNG aan particulieren, 21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73</meta:user-defined>
    <meta:user-defined meta:name="OVERHEIDop.GmbID/DC.identifier">gmb-2016-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Schepersven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633 399453</meta:user-defined>
    <meta:user-defined meta:name="OVERHEIDop.versieInformatie"/>
  </office:meta>
</office:document-meta>
</file>