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plaatsen van een   condensor en het aanbrengen van gevelreclame, Zadelstraat 18 te Utrecht,   HZ_WABO-16-11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delstraat 18 te Utrecht</text:span>
          </text:p>
            <text:p text:style-name="common-al">HZ_WABO-16-11712</text:p>
            <text:p text:style-name="common-al">Het plaatsen van een condensor en het aanbrengen van   gevelreclame</text:p>
            <text:p text:style-name="common-al">Datum ontvangst aanvraag: 12-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7294</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94</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94</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plaatsen van een   condensor en het aanbrengen van gevelreclame, Zadelstraat 18 te Utrecht,   HZ_WABO-16-117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294</meta:user-defined>
    <meta:user-defined meta:name="OVERHEIDop.GmbID/DC.identifier">gmb-2016-472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LT 18</meta:user-defined>
    <meta:user-defined meta:name="OVERHEIDop.woonplaats">Utrecht</meta:user-defined>
    <meta:user-defined meta:name="OVERHEIDop.straatnaam">Zadel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646 455790</meta:user-defined>
    <meta:user-defined meta:name="OVERHEIDop.versieInformatie"/>
  </office:meta>
</office:document-meta>
</file>