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Watermolen, kavel 8,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132</text:p>
            <text:p text:style-name="last-al">Ingekomen: 13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47292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292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292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richten van een woning op de locatie Watermolen, kavel 8,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292</meta:user-defined>
    <meta:user-defined meta:name="OVERHEIDop.GmbID/DC.identifier">gmb-2016-472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2</meta:user-defined>
    <meta:user-defined meta:name="OVERHEIDop.woonplaats">Schagen</meta:user-defined>
    <meta:user-defined meta:name="OVERHEIDop.straatnaam">Watermolen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4552 533037</meta:user-defined>
    <meta:user-defined meta:name="OVERHEIDop.versieInformatie"/>
  </office:meta>
</office:document-meta>
</file>