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childeren van de gevel en het plaatsen van een reclamebord op de locatie Nieuwstraat 77, 1741 B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1</text:p>
            <text:p text:style-name="last-al">Ingekomen: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728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8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childeren van de gevel en het plaatsen van een reclamebord op de locatie Nieuwstraat 77, 1741 B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88</meta:user-defined>
    <meta:user-defined meta:name="OVERHEIDop.GmbID/DC.identifier">gmb-2016-4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W 77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90 533705</meta:user-defined>
    <meta:user-defined meta:name="OVERHEIDop.versieInformatie"/>
  </office:meta>
</office:document-meta>
</file>