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Salawatihof 15 te   Utrecht, HZ_OWR-15-44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          Burgemeester en Wethouders maken bekend dat voor de onderstaande adres   (tijdelijke) vergunning is verleend voor het omzetten van zelfstandige   woonruimte in onzelfstandige woonruimte:</text:p>
            <text:p text:style-name="common-al"/>
            <text:p text:style-name="common-al">Salawatihof 15 te   Utrecht</text:p>
            <text:p text:style-name="common-al">Verleend 05-04-2016</text:p>
            <text:p text:style-name="common-al">Verzonden 08-04-2016</text:p>
            <text:p text:style-name="common-al">HZ_OWR-15-44753</text:p>
            <text:p text:style-name="common-al"/>
            <text:p text:style-name="common-al">Tegen dit besluit kunnen belanghebbenden ingevolge de Algemene   wet bestuursrecht bezwaar maken. U kunt uw bezwaar digitaal indienen.   Daarvoor kunt u alleen gebruik maken van het door de gemeente beschikbaar   gestelde digitale formulier. Dit vindt u op www.utrecht.nl/bezwaar. U kunt   het bezwaar niet per e-mail insturen. Maakt u liever per brief bezwaar, dan   kunt u uw bezwaarschrift sturen aan het college van burgemeester en   wethouders.   </text:p>
            <text:p text:style-name="common-al">       Het adres is: </text:p>
            <text:p text:style-name="common-al">         Postbus 16200 </text:p>
            <text:p text:style-name="common-al">         3500 CE Utrecht </text:p>
            <text:p text:style-name="common-al"/>
            <text:p text:style-name="common-al">                   Zorg ervoor dat u het bezwaarschrift indient binnen zes weken na de dag   waarop de vergunning is verzonden. Daarmee voorkomt u dat wij uw   bezwaarschrift niet meer kunnen behandelen.  </text:p>
            <text:p text:style-name="common-al"/>
            <text:p text:style-name="common-al">                  In het bezwaarschrift neemt u in ieder geval op:  </text:p>
            <text:p text:style-name="common-al">        - uw naam, adres, datum en handtekening; graag ook het telefoonnummer   waarop u overdag te bereiken bent;          </text:p>
            <text:p text:style-name="common-al">- een omschrijving van het besluit waartegen het bezwaarschrift is gericht;   vermeld hierbij de verzenddatum en het kenmerk van dat besluit of stuur een   kopie daarvan mee; </text:p>
            <text:p text:style-name="common-al">        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728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Salawatihof 15 te   Utrecht, HZ_OWR-15-44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86</meta:user-defined>
    <meta:user-defined meta:name="OVERHEIDop.GmbID/DC.identifier">gmb-2016-4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1WT 18</meta:user-defined>
    <meta:user-defined meta:name="OVERHEIDop.woonplaats">Utrecht</meta:user-defined>
    <meta:user-defined meta:name="OVERHEIDop.straatnaam">Salawatiho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773 455747</meta:user-defined>
    <meta:user-defined meta:name="OVERHEIDop.versieInformatie"/>
  </office:meta>
</office:document-meta>
</file>