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2 woningen op de locatie Meerva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0</text:p>
            <text:p text:style-name="last-al">Ingekomen: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728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12 woningen op de locatie Meerva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85</meta:user-defined>
    <meta:user-defined meta:name="OVERHEIDop.GmbID/DC.identifier">gmb-2016-4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65 534393</meta:user-defined>
    <meta:user-defined meta:name="OVERHEIDop.versieInformatie"/>
  </office:meta>
</office:document-meta>
</file>