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dwarsweg 7a en 7b, 1648399, wijzigen varkensstal tot 2 boerderijappartementen, 11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28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8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8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lscherdwarsweg 7a en 7b, 1648399, wijzigen varkensstal tot 2 boerderijappartement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283</meta:user-defined>
    <meta:user-defined meta:name="OVERHEIDop.GmbID/DC.identifier">gmb-2016-4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Bolscherdwars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386 481016</meta:user-defined>
    <meta:user-defined meta:name="OVERHEIDop.versieInformatie"/>
  </office:meta>
</office:document-meta>
</file>