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overzetten vergunning B&amp;B en theetuin op nieuwe eigenaar - Waaldijk 44 6621 KH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728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8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8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overzetten vergunning B&amp;B en theetuin op nieuwe eigenaar - Waaldijk 44 6621 KH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281</meta:user-defined>
    <meta:user-defined meta:name="OVERHEIDop.GmbID/DC.identifier">gmb-2016-472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KH 44</meta:user-defined>
    <meta:user-defined meta:name="OVERHEIDop.woonplaats">Dreumel</meta:user-defined>
    <meta:user-defined meta:name="OVERHEIDop.straatnaam">Waal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8159 430335</meta:user-defined>
    <meta:user-defined meta:name="OVERHEIDop.versieInformatie"/>
  </office:meta>
</office:document-meta>
</file>