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latiebijeenkomst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Relatiebijeenkomst ihkv de Giro d’Italia </text:p>
            <text:p text:style-name="common-al">Datum evenement: 6 mei 2016</text:p>
            <text:p text:style-name="common-al">Locatie: Sleutelbloemstraat 1</text:p>
            <text:p text:style-name="common-al">Datum vergunning: 04 april 2016</text:p>
            <text:p text:style-name="common-al">Vergunningnummer: 16/468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7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elatiebijeenkomst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79</meta:user-defined>
    <meta:user-defined meta:name="OVERHEIDop.GmbID/DC.identifier">gmb-2016-47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J 1</meta:user-defined>
    <meta:user-defined meta:name="OVERHEIDop.woonplaats">Apeldoorn</meta:user-defined>
    <meta:user-defined meta:name="OVERHEIDop.straatnaam">Sleutelblo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80 470748</meta:user-defined>
    <meta:user-defined meta:name="OVERHEIDop.versieInformatie"/>
  </office:meta>
</office:document-meta>
</file>