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iazza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Piazza ihkv de Giro d’Italia </text:p>
            <text:p text:style-name="common-al">Datum evenement: 16 april 2016</text:p>
            <text:p text:style-name="common-al">Locatie: Joseph Haydnlaan Apeldoorn</text:p>
            <text:p text:style-name="common-al">Datum vergunning: 04 april 2016</text:p>
            <text:p text:style-name="common-al">Vergunningnummer: 16/469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7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iazza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76</meta:user-defined>
    <meta:user-defined meta:name="OVERHEIDop.GmbID/DC.identifier">gmb-2016-47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CP 16</meta:user-defined>
    <meta:user-defined meta:name="OVERHEIDop.woonplaats">Apeldoorn</meta:user-defined>
    <meta:user-defined meta:name="OVERHEIDop.straatnaam">Joseph Hayd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30 466799</meta:user-defined>
    <meta:user-defined meta:name="OVERHEIDop.versieInformatie"/>
  </office:meta>
</office:document-meta>
</file>