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style:style style:family="table-column" style:parent-style-name="colspec" style:name="id1-3-2-2-1-3-1-3-1-3">
      <style:table-column-properties/>
    </style:style>
    <text:list-style style:name="id1-3-2-2-1-3-1-3-1-4-1-1-1">
      <text:list-level-style-bullet text:bullet-char="·" text:level="1">
        <style:list-level-properties text:min-label-width="10mm"/>
      </text:list-level-style-bullet>
    </text:list-style>
    <text:list-style style:name="id1-3-2-2-1-3-1-3-1-4-1-1-1-1">
      <text:list-level-style-bullet text:bullet-char="·" text:level="1">
        <style:list-level-properties text:min-label-width="10mm"/>
      </text:list-level-style-bullet>
    </text:list-style>
    <text:list-style style:name="id1-3-2-2-1-3-1-3-1-4-2-1-1">
      <text:list-level-style-bullet text:bullet-char="·" text:level="1">
        <style:list-level-properties text:min-label-width="10mm"/>
      </text:list-level-style-bullet>
    </text:list-style>
    <text:list-style style:name="id1-3-2-2-1-3-1-3-1-4-2-1-1-1">
      <text:list-level-style-bullet text:bullet-char="·" text:level="1">
        <style:list-level-properties text:min-label-width="10mm"/>
      </text:list-level-style-bullet>
    </text:list-style>
    <text:list-style style:name="id1-3-2-2-1-3-1-3-1-4-6-1-1">
      <text:list-level-style-bullet text:bullet-char="·" text:level="1">
        <style:list-level-properties text:min-label-width="10mm"/>
      </text:list-level-style-bullet>
    </text:list-style>
    <text:list-style style:name="id1-3-2-2-1-3-1-3-1-4-6-1-1-1">
      <text:list-level-style-bullet text:bullet-char="·" text:level="1">
        <style:list-level-properties text:min-label-width="10mm"/>
      </text:list-level-style-bullet>
    </text:list-style>
    <text:list-style style:name="id1-3-2-2-1-3-1-3-1-4-7-1-1">
      <text:list-level-style-bullet text:bullet-char="·" text:level="1">
        <style:list-level-properties text:min-label-width="10mm"/>
      </text:list-level-style-bullet>
    </text:list-style>
    <text:list-style style:name="id1-3-2-2-1-3-1-3-1-4-7-1-1-1">
      <text:list-level-style-bullet text:bullet-char="·" text:level="1">
        <style:list-level-properties text:min-label-width="10mm"/>
      </text:list-level-style-bullet>
    </text:list-style>
    <text:list-style style:name="id1-3-2-2-1-3-1-4">
      <text:list-level-style-bullet style:num-suffix="" text:bullet-char="​" text:level="1">
        <style:list-level-properties text:min-label-width="10mm"/>
      </text:list-level-style-bullet>
    </text:list-style>
    <text:list-style style:name="id1-3-2-2-1-3-1-4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bullet text:bullet-char="·" text:level="1">
        <style:list-level-properties text:min-label-width="10mm"/>
      </text:list-level-style-bullet>
    </text:list-style>
    <text:list-style style:name="id1-3-2-2-1-3-2-3-1">
      <text:list-level-style-bullet text:bullet-char="·" text:level="1">
        <style:list-level-properties text:min-label-width="10mm"/>
      </text:list-level-style-bullet>
    </text:list-style>
    <text:list-style style:name="id1-3-2-2-1-3-2-3-2">
      <text:list-level-style-bullet text:bullet-char="·" text:level="1">
        <style:list-level-properties text:min-label-width="10mm"/>
      </text:list-level-style-bullet>
    </text:list-style>
    <text:list-style style:name="id1-3-2-2-1-3-2-3-3">
      <text:list-level-style-bullet text:bullet-char="·" text:level="1">
        <style:list-level-properties text:min-label-width="10mm"/>
      </text:list-level-style-bullet>
    </text:list-style>
    <text:list-style style:name="id1-3-2-2-1-3-2-3-4">
      <text:list-level-style-bullet text:bullet-char="·" text:level="1">
        <style:list-level-properties text:min-label-width="10mm"/>
      </text:list-level-style-bullet>
    </text:list-style>
    <text:list-style style:name="id1-3-2-2-1-3-2-3-5">
      <text:list-level-style-bullet text:bullet-char="·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uilakvur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heeft in de B&amp;W-vergadering d.d. 12 april 2016 tot het verlenen van een ambtshalve ontheffing op grond van artikel 5:56 van de algemene plaatselijke verordening inhoudende dat:</text:p>
            <text:p text:style-name="common-al"/>
            <text:list text:style-name="id1-3-2-2-1-3">
              <text:list-item text:style-override="id1-3-2-2-1-3-1">
                <text:number>a.</text:number>
                <text:p text:style-name="al">Het is toegestaan om in de nacht van vrijdag 13 op zaterdag 14 mei 2016 luilakvuren te houden, en wel op de volgende plaatsen: 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<table:table-column table:style-name="id1-3-2-2-1-3-1-3-1-3"/>
                  
                    <table:table-row table:style-name="row">
                      <table:table-cell table:style-name="entry" table:number-rows-spanned="1" table:number-columns-spanned="1">
                        <text:list text:style-name="id1-3-2-2-1-3-1-3-1-4-1-1-1">
                          <text:list-item text:style-override="id1-3-2-2-1-3-1-3-1-4-1-1-1-1"><text:number>·</text:number><text:p text:style-name="table_al">Assendelft: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Vaartdijk 24 achter</text:p>
                      </table:table-cell>
                      <table:table-cell table:style-name="entry" table:number-rows-spanned="1" table:number-columns-spanned="1">
                        <text:p text:style-name="table_al">(Manege Mulder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1-3-1-3-1-4-2-1-1">
                          <text:list-item text:style-override="id1-3-2-2-1-3-1-3-1-4-2-1-1-1"><text:number>·</text:number><text:p text:style-name="table_al">Westzaan: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J.J. Allanstraat 11</text:p>
                      </table:table-cell>
                      <table:table-cell table:style-name="entry" table:number-rows-spanned="1" table:number-columns-spanned="1">
                        <text:p text:style-name="table_al">(Achter op het erf/land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J.J. Allanstraat 101</text:p>
                      </table:table-cell>
                      <table:table-cell table:style-name="entry" table:number-rows-spanned="1" table:number-columns-spanned="1">
                        <text:p text:style-name="table_al">(Achter op het land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J.J. Allanstraat 278</text:p>
                      </table:table-cell>
                      <table:table-cell table:style-name="entry" table:number-rows-spanned="1" table:number-columns-spanned="1">
                        <text:p text:style-name="table_al">(Achter op het land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Kanaaldijk</text:p>
                      </table:table-cell>
                      <table:table-cell table:style-name="entry" table:number-rows-spanned="1" table:number-columns-spanned="1">
                        <text:p text:style-name="table_al">(Nabij het Noordzeekanaal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1-3-1-3-1-4-6-1-1">
                          <text:list-item text:style-override="id1-3-2-2-1-3-1-3-1-4-6-1-1-1"><text:number>·</text:number><text:p text:style-name="table_al">Wormerveer: 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Noordeinde</text:p>
                      </table:table-cell>
                      <table:table-cell table:style-name="entry" table:number-rows-spanned="1" table:number-columns-spanned="1">
                        <text:p text:style-name="table_al">(Tegenover de zendmast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1-3-1-3-1-4-7-1-1">
                          <text:list-item text:style-override="id1-3-2-2-1-3-1-3-1-4-7-1-1-1"><text:number>·</text:number><text:p text:style-name="table_al">Zaandam: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Ringweg</text:p>
                      </table:table-cell>
                      <table:table-cell table:style-name="entry" table:number-rows-spanned="1" table:number-columns-spanned="1">
                        <text:p text:style-name="table_al">(Ter hoogte van distributiecentrum Aldi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Havenbuurt</text:p>
                      </table:table-cell>
                      <table:table-cell table:style-name="entry" table:number-rows-spanned="1" table:number-columns-spanned="1">
                        <text:p text:style-name="table_al">(Helsingborgstraat)</text:p>
                      </table:table-cell>
                    </table:table-row>
                  
                </table:table>
              <text:p text:style-name="table_bottom"/></text:section></draw:text-box></draw:frame></text:p>
                <text:list text:style-name="id1-3-2-2-1-3-1-4">
                  <text:list-item text:style-override="id1-3-2-2-1-3-1-4-1">
                    <text:number/>
                    <text:p text:style-name="al"/>
                  </text:list-item>
                </text:list>
              </text:list-item>
              <text:list-item text:style-override="id1-3-2-2-1-3-2">
                <text:number>b.</text:number>
                <text:p text:style-name="al">Aan de ontheffing de volgende voorschriften en beperkingen zijn verbonden:</text:p>
                <text:list text:style-name="id1-3-2-2-1-3-2-3">
                  <text:list-item text:style-override="id1-3-2-2-1-3-2-3-1">
                    <text:number>·</text:number>
                    <text:p text:style-name="al"> Alleen in de Luilaknacht vuren mogen worden gestookt vanaf 23:00 uur;</text:p>
                  </text:list-item>
                  <text:list-item text:style-override="id1-3-2-2-1-3-2-3-2">
                    <text:number>·</text:number>
                    <text:p text:style-name="al"> Niet eerder dan één week voor de Luilaknacht mag worden begonnen met het opbouwen van de brandstapels;</text:p>
                  </text:list-item>
                  <text:list-item text:style-override="id1-3-2-2-1-3-2-3-3">
                    <text:number>·</text:number>
                    <text:p text:style-name="al"> Alleen onbehandeld hout mag worden gebruikt voor verbranding op de luilakstapels;</text:p>
                  </text:list-item>
                  <text:list-item text:style-override="id1-3-2-2-1-3-2-3-4">
                    <text:number>·</text:number>
                    <text:p text:style-name="al"> De brandstapels de afmeting van 16m2 niet mag overschrijden, één en ander ter beoordeling van de brandweer en de afdeling Handhaving;</text:p>
                  </text:list-item>
                  <text:list-item text:style-override="id1-3-2-2-1-3-2-3-5">
                    <text:number>·</text:number>
                    <text:p text:style-name="al"> Alle brandstapels die niet aan de voormelde voorwaarden voldoen, zullen worden verwijderd. </text:p>
                    <text:p text:style-name="al"/>
                  </text:list-item>
                </text:list>
              </text:list-item>
            </text:list>
            <text:p text:style-name="common-al">Aldus vastgesteld in de vergadering van burgemeester en wethouders van Zaanstad op 12 april 2016.</text:p>
            <text:p text:style-name="common-al">mr G.H. Faber, burgemeester</text:p>
            <text:p text:style-name="last-al">Ir. J.C. van Ginkel MCM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4727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7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7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Luilakvur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75</meta:user-defined>
    <meta:user-defined meta:name="OVERHEIDop.GmbID/DC.identifier">gmb-2016-47275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Zaanstad/279742/279742_6.html</meta:user-defined>
    <meta:user-defined meta:name="OVERHEIDop.referentienummer">2016/73175</meta:user-defined>
    <meta:user-defined meta:name="DCTERMS.alternative">Besluit Luilakvuren 2016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Beleidsregels</meta:user-defined>
    <meta:user-defined meta:name="OVERHEID.Gemeente/DC.spatial">Zaanstad</meta:user-defined>
    <meta:user-defined meta:name="OVERHEIDop.versieInformatie"/>
  </office:meta>
</office:document-meta>
</file>