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22, 1546463, (intern) verbouwen ruimte begane grond van café tot 2 appartementen, 11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2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otmarsumsestraat 22, 1546463, (intern) verbouwen ruimte begane grond van café tot 2 appartement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274</meta:user-defined>
    <meta:user-defined meta:name="OVERHEIDop.GmbID/DC.identifier">gmb-2016-4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BC 18</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224 486562</meta:user-defined>
    <meta:user-defined meta:name="OVERHEIDop.versieInformatie"/>
  </office:meta>
</office:document-meta>
</file>