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iazza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Piazza ihkv de Giro d’Italia </text:p>
            <text:p text:style-name="common-al">Datum evenement: 16 april 2016</text:p>
            <text:p text:style-name="common-al">Locatie: Waagmeesterhoeve Apeldoorn</text:p>
            <text:p text:style-name="common-al">Datum vergunning: 04 april 2016</text:p>
            <text:p text:style-name="common-al">Vergunningnummer: 16/467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7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7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7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iazza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73</meta:user-defined>
    <meta:user-defined meta:name="OVERHEIDop.GmbID/DC.identifier">gmb-2016-472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RT 212</meta:user-defined>
    <meta:user-defined meta:name="OVERHEIDop.woonplaats">Apeldoorn</meta:user-defined>
    <meta:user-defined meta:name="OVERHEIDop.straatnaam">Waagmeest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789 467255</meta:user-defined>
    <meta:user-defined meta:name="OVERHEIDop.versieInformatie"/>
  </office:meta>
</office:document-meta>
</file>