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5-2 en 17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oorbraak op de 1<text:span text:style-name="sup">e</text:span> verdieping t.b.v. een kantoor</text:p>
            <text:p text:style-name="common-al">Datum indiening: 11 april 2016</text:p>
            <text:p text:style-name="common-al">Wabonummer: D16/01298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6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venterstraat 15-2 en 17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65</meta:user-defined>
    <meta:user-defined meta:name="OVERHEIDop.GmbID/DC.identifier">gmb-2016-47265</meta:user-defined>
    <meta:user-defined meta:name="OVERHEID.TaxonomieBeleidsagenda/OVERHEID.category">Ruimte en infrastructuur | Organisatie en beleid</meta:user-defined>
    <meta:user-defined meta:name="OVERHEIDop.referentienummer">D16/0129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JN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49 469741</meta:user-defined>
    <meta:user-defined meta:name="OVERHEIDop.versieInformatie"/>
  </office:meta>
</office:document-meta>
</file>