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Het plaatsen van een tribune i.h.k.v. de Giro d’Itali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 Het plaatsen van een tribune ihkv de Giro d’Italia </text:p>
            <text:p text:style-name="common-al">Datum evenement: 6 mei 2016</text:p>
            <text:p text:style-name="common-al">Locatie: Deventerstraat 89</text:p>
            <text:p text:style-name="common-al">Datum vergunning: 04 april 2016</text:p>
            <text:p text:style-name="common-al">Vergunningnummer: 16/45093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47264</text:span><text:line-break/><text:date style:data-style-name="dag" text:fixed="true" text:date-value="2016-04-18"/><text:line-break/><text:date style:data-style-name="jaar" text:fixed="true" text:date-value="2016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264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264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: Het plaatsen van een tribune i.h.k.v. de Giro d’Itali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8</meta:user-defined>
    <meta:user-defined meta:name="OVERHEIDop.publicationIssue">47264</meta:user-defined>
    <meta:user-defined meta:name="OVERHEIDop.GmbID/DC.identifier">gmb-2016-4726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2JL 89</meta:user-defined>
    <meta:user-defined meta:name="OVERHEIDop.woonplaats">Apeldoorn</meta:user-defined>
    <meta:user-defined meta:name="OVERHEIDop.straatnaam">Deventer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5457 469848</meta:user-defined>
    <meta:user-defined meta:name="OVERHEIDop.versieInformatie"/>
  </office:meta>
</office:document-meta>
</file>