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rgers, Beer and Rock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Burgers, Beer and Rock ihkv de Giro d’Italia </text:p>
            <text:p text:style-name="common-al">Datum evenement: 6 en 7 mei 2016</text:p>
            <text:p text:style-name="common-al">Locatie: Vlijtseweg 192</text:p>
            <text:p text:style-name="common-al">Datum vergunning: 05 april 2016</text:p>
            <text:p text:style-name="common-al">Vergunningnummer: 16/460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rgers, Beer and Rock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62</meta:user-defined>
    <meta:user-defined meta:name="OVERHEIDop.GmbID/DC.identifier">gmb-2016-47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M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07 471585</meta:user-defined>
    <meta:user-defined meta:name="OVERHEIDop.versieInformatie"/>
  </office:meta>
</office:document-meta>
</file>