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t plaatsen van een platform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Het plaatsen van een platform ihkv de Giro d’Italia </text:p>
            <text:p text:style-name="common-al">Datum evenement: 6 mei 2016</text:p>
            <text:p text:style-name="common-al">Locatie: Kerklaan 13</text:p>
            <text:p text:style-name="common-al">Datum vergunning: 05 april 2016</text:p>
            <text:p text:style-name="common-al">Vergunningnummer: 16/460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6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et plaatsen van een platform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60</meta:user-defined>
    <meta:user-defined meta:name="OVERHEIDop.GmbID/DC.identifier">gmb-2016-47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A 13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74 470038</meta:user-defined>
    <meta:user-defined meta:name="OVERHEIDop.versieInformatie"/>
  </office:meta>
</office:document-meta>
</file>