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ftermeerstraat 55, 2131 AB Hoofddorp, T.B. van Doorn V.O.F., het wijzigen van een kantoor naar twee woningen, 15-01-2016, zaak 77815 (verleend op 12-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2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ftermeerstraat 55, 2131 AB Hoofddorp, T.B. van Doorn V.O.F., het wijzigen van een kantoor naar twee woningen, 15-01-2016, zaak 77815 (verleend op 12-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26</meta:user-defined>
    <meta:user-defined meta:name="OVERHEIDop.GmbID/DC.identifier">gmb-2016-472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B 55</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09 480850</meta:user-defined>
    <meta:user-defined meta:name="OVERHEIDop.versieInformatie"/>
  </office:meta>
</office:document-meta>
</file>