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t plaatsen van tribunes i.h.k.v. Giro d’Ita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Het plaatsen van tribunes ihkv de Giro d’Italia </text:p>
            <text:p text:style-name="common-al">Datum evenement: 6 mei 2016</text:p>
            <text:p text:style-name="common-al">Locatie: Kanaal Noord 189-200</text:p>
            <text:p text:style-name="common-al">Datum vergunning: 05 april 2016</text:p>
            <text:p text:style-name="common-al">Vergunningnummer: 16/4621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5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5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5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Het plaatsen van tribunes i.h.k.v. Giro d’Ital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56</meta:user-defined>
    <meta:user-defined meta:name="OVERHEIDop.GmbID/DC.identifier">gmb-2016-472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B 124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91 470076</meta:user-defined>
    <meta:user-defined meta:name="OVERHEIDop.versieInformatie"/>
  </office:meta>
</office:document-meta>
</file>