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t plaatsen van een tribune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Het plaatsen van een tribune ihkv de Giro d’Italia </text:p>
            <text:p text:style-name="common-al">Datum evenement:	6 mei 2016</text:p>
            <text:p text:style-name="common-al">Locatie: 		Noorderlaan 15</text:p>
            <text:p text:style-name="common-al">Datum vergunning: 	05 april 2016</text:p>
            <text:p text:style-name="common-al">Vergunningnummer: 	16/4643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54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4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et plaatsen van een tribune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54</meta:user-defined>
    <meta:user-defined meta:name="OVERHEIDop.GmbID/DC.identifier">gmb-2016-472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HM 15</meta:user-defined>
    <meta:user-defined meta:name="OVERHEIDop.woonplaats">Apeldoorn</meta:user-defined>
    <meta:user-defined meta:name="OVERHEIDop.straatnaam">Noor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08 470053</meta:user-defined>
    <meta:user-defined meta:name="OVERHEIDop.versieInformatie"/>
  </office:meta>
</office:document-meta>
</file>