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scherlanden, 1649381, bouwen tijdelijke bouwplaat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472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2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lscherlanden, 1649381, bouwen tijdelijke bouwplaatsvoorzi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252</meta:user-defined>
    <meta:user-defined meta:name="OVERHEIDop.GmbID/DC.identifier">gmb-2016-47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