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WEAZE TEGENOVER NUMMERS 19 TOT EN MET 3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borrel rondom de Boarn met muziek op 4 juni 2016 op de locatie Weaze tegenover de nummer 19 tot en met 33 te Aldeboarn.</text:p>
            <text:p text:style-name="tussenkopcur">Ter inzage </text:p>
            <text:p text:style-name="common-al">De aanvraag alsmede de daarbij behorende stukken liggen van 19 april 2016 tot en met 2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25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WEAZE TEGENOVER NUMMERS 19 TOT EN MET 33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50</meta:user-defined>
    <meta:user-defined meta:name="OVERHEIDop.GmbID/DC.identifier">gmb-2016-47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G 40</meta:user-defined>
    <meta:user-defined meta:name="OVERHEIDop.woonplaats">Aldeboarn</meta:user-defined>
    <meta:user-defined meta:name="OVERHEIDop.straatnaam">Weaz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983 562473</meta:user-defined>
    <meta:user-defined meta:name="OVERHEIDop.versieInformatie"/>
  </office:meta>
</office:document-meta>
</file>