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Straatfeest ihkv de Giro d’Italia incl. wielerparcour en beweegplein K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Straatfeest ihkv de Giro d’Italia incl. wielerparcour en beweegplein KDO</text:p>
            <text:p text:style-name="common-al">Datum evenement:	30 april 2016</text:p>
            <text:p text:style-name="common-al">Locatie: 		De Terrassen in Apeldoorn</text:p>
            <text:p text:style-name="common-al">Datum vergunning: 	07 april 2016</text:p>
            <text:p text:style-name="common-al">Vergunningnummer: 	16/46665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7249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249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249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Straatfeest ihkv de Giro d’Italia incl. wielerparcour en beweegplein KD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47249</meta:user-defined>
    <meta:user-defined meta:name="OVERHEIDop.GmbID/DC.identifier">gmb-2016-4724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5JD 22</meta:user-defined>
    <meta:user-defined meta:name="OVERHEIDop.woonplaats">Apeldoorn</meta:user-defined>
    <meta:user-defined meta:name="OVERHEIDop.straatnaam">De Terrasse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7930 470780</meta:user-defined>
    <meta:user-defined meta:name="OVERHEIDop.versieInformatie"/>
  </office:meta>
</office:document-meta>
</file>