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xiverordening Gemeente 's-Hertogenbosch 2015</text:p>
      <text:section text:name="regeling_id1-3-2" text:style-name="regeling">
        <text:section text:name="aanhef_id1-3-2-1" text:style-name="aanhef">
          <text:section text:name="preambule_id1-3-2-1-1" text:style-name="preambule">
            <text:p text:style-name="al">De gemeenteraad heeft op 15 december 2015 de Verordening Kwaliteitskeurmerk Straattaxi's 's-Hertogenbosch 2015 vastgesteld. </text:p>
            <text:p text:style-name="al">Op grond van de Wet Personenvervoer 2000 mogen gemeenten aanvullende kwaliteitseisen stellen aan het straattaxivervoer. Deze eisen zijn opgenomen in de Verordening kwaliteit straattaxivervoer ’s-Hertogenbosch. Op grond van de verordening mogen alleen taxi’s met het Bossche BTx-keurmerk straattaxivervoer aanbieden. De verordening geldt voor de gehele gemeente ’s-Hertogenbosch.</text:p>
            <text:p text:style-name="al">De verordening is terug te vinden op <text:a xlink:href="http://www.s-hertogenbosch.nl/stad-en-bestuur/bestuur/verordeningen-en-beleid" xlink:type="simple">www.s-hertogenbosch.nl/stad-en-bestuur/bestuur/verordeningen-en-beleid</text:a></text:p>
            <text:p text:style-name="al"/>
            <text:p text:style-name="al">De gemeenteraad van 's-Hertogenbosch in zijn openbare vergadering van 15 december 2015;</text:p>
            <text:p text:style-name="al">gezien het voorstel van burgemeester en wethouders d.d. 11 november 2015, </text:p>
            <text:p text:style-name="al">regnr.5207692;</text:p>
            <text:p text:style-name="al">gelet op de Gemeentewet;</text:p>
            <text:p text:style-name="al">
            <text:span text:style-name="nadrukvet">Besluit</text:span>
          </text:p>
            <text:p text:style-name="al">De Verordening Kwaliteitskeurmerk Straattaxi's 's-Hertogenbosch 2015 vast te stellen.</text:p>
            <text:p text:style-name="al"/>
            <text:p text:style-name="al">'s-Hertogenbosch,</text:p>
            <text:p text:style-name="al">De gemeenteraad voornoemd,</text:p>
            <text:p text:style-name="al">De griffier, De voorzitter,</text:p>
            <text:p text:style-name="al">drs. W.G. Amesz, mr. dr. A.G.J.M. Rombouts</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FDSTUK 1 ALGEMENE BEPALINGEN</text:span>
          </text:p>
            <text:p text:style-name="al">
            <text:span text:style-name="nadrukvet">Artikel 1.1</text:span>
            <text:span text:style-name="nadrukvet"> Definities</text:span>
          </text:p>
            <text:p text:style-name="al">In deze verordening en de daarop berustende bepalingen wordt verstaan onder: </text:p>
            <text:list text:style-name="id1-3-2-2-1-5">
              <text:list-item text:style-override="id1-3-2-2-1-5-1">
                <text:number>a.</text:number>
                <text:p text:style-name="al">
                <text:span text:style-name="nadrukcur">college: </text:span>het college van burgemeester en wethouders als bedoeld in artikel 34, lid 1 van de Gemeentewet, van de gemeente ‘s-Hertogenbosch;</text:p>
              </text:list-item>
              <text:list-item text:style-override="id1-3-2-2-1-5-2">
                <text:number>b.</text:number>
                <text:p text:style-name="al">
                <text:span text:style-name="nadrukcur">aanbieden van straattaxivervoer</text:span>: het zich met de auto waarmee taxivervoer wordt verricht, op de door het college aangewezen delen van de openbare weg bevinden met het kennelijke doel van vervoerder of chauffeur consumenten te werven ten behoeve van taxivervoer;</text:p>
              </text:list-item>
              <text:list-item text:style-override="id1-3-2-2-1-5-3">
                <text:number>c.</text:number>
                <text:p text:style-name="al">
                <text:span text:style-name="nadrukcur"> chauffeur</text:span>: bestuurder van een auto waarmee straattaxivervoer op de gemeentelijke openbare weg wordt aangeboden;</text:p>
              </text:list-item>
              <text:list-item text:style-override="id1-3-2-2-1-5-4">
                <text:number>d.</text:number>
                <text:p text:style-name="al">
                <text:span text:style-name="nadrukcur">onderneming</text:span>: elke in Nederland gevestigde persoon, rechtspersoon of organisatie die zich bezighoudt met personenvervoer per auto tegen betaling, niet zijnde openbaar vervoer, binnen de werkingssfeer van de Wet Personenvervoer 2000;</text:p>
              </text:list-item>
              <text:list-item text:style-override="id1-3-2-2-1-5-5">
                <text:number>e.</text:number>
                <text:p text:style-name="al">
                <text:span text:style-name="nadrukcur">Bossche</text:span>
                <text:span text:style-name="nadrukcur"> Keurmerk (</text:span>
                <text:span text:style-name="nadrukcur">BTx</text:span>
                <text:span text:style-name="nadrukcur">-vergunning):</text:span> een door het college te verlenenvergunning voor een chauffeur als bedoeld in lid a voor het aanbieden van taxivervoer in de gemeente ‘s-Hertogenbosch;</text:p>
              </text:list-item>
              <text:list-item text:style-override="id1-3-2-2-1-5-6">
                <text:number>f.</text:number>
                <text:p text:style-name="al">B<text:span text:style-name="nadrukcur">T</text:span><text:span text:style-name="nadrukcur">x</text:span><text:span text:style-name="nadrukcur">-certificaat: </text:span>een door door het college aan te wijzen certificerend orgaan uitgereikt keurmerk voor taxichauffeurs.</text:p>
              </text:list-item>
            </text:list>
            <text:p text:style-name="al">
            <text:span text:style-name="nadrukvet">Artikel 1.2</text:span>
            <text:span text:style-name="nadrukvet"> Behandeling van een aanvraag</text:span>
          </text:p>
            <text:list text:style-name="id1-3-2-2-1-7">
              <text:list-item text:style-override="id1-3-2-2-1-7-1">
                <text:number>1.</text:number>
                <text:p text:style-name="al">Alleen ondernemingen zoals gedefinieerd in artikel 1.1.d. kunnen een BTx-vergunning aanvragen.</text:p>
              </text:list-item>
              <text:list-item text:style-override="id1-3-2-2-1-7-2">
                <text:number>2.</text:number>
                <text:p text:style-name="al">Voor het indienen van een aanvraag voor een BTx-vergunning wordt gebruik gemaakt van een door het college vastgesteld aanvraagformulier.</text:p>
              </text:list-item>
              <text:list-item text:style-override="id1-3-2-2-1-7-3">
                <text:number>3.</text:number>
                <text:p text:style-name="al">Bij het aanvraagformulier dient een, op naam van de aanvrager gestelde BTx-certificaat toegevoegd te worden om in behandeling genomen te worden.</text:p>
              </text:list-item>
              <text:list-item text:style-override="id1-3-2-2-1-7-4">
                <text:number>4.</text:number>
                <text:p text:style-name="al">Voor het in behandeling nemen van een aanvraag zijn leges verschuldigd als bedoeld in de vigerende Legesverordening van de gemeente ‘s-Hertogenbosch. </text:p>
              </text:list-item>
            </text:list>
            <text:list text:style-name="id1-3-2-2-1-8">
              <text:list-item text:style-override="id1-3-2-2-1-8-1">
                <text:number>5.</text:number>
                <text:p text:style-name="al">Een beschikking op een aanvraag wordt gegeven binnen acht weken na ontvangst van de aanvraag.</text:p>
              </text:list-item>
              <text:list-item text:style-override="id1-3-2-2-1-8-2">
                <text:number>6.</text:number>
                <text:p text:style-name="al">Het college kan de termijn als genoemd in het vijfde lid, met acht weken verlengen.</text:p>
              </text:list-item>
            </text:list>
            <text:p text:style-name="al">
            <text:span text:style-name="nadrukvet">Artikel 1.3</text:span>
            <text:span text:style-name="nadrukvet"> Algemene </text:span>
            <text:span text:style-name="nadrukvet">weigeringsgrond</text:span>
          </text:p>
            <text:p text:style-name="al">Het college kan een vergunning weigeren als naar zijn oordeel de onvolledig is of onjuistheden ten opzichte van de feitelijke situatie bevat.</text:p>
            <text:p text:style-name="al">
            <text:span text:style-name="nadrukvet">Artikel 1.4</text:span>
            <text:span text:style-name="nadrukvet"> Voorschriften en beperkingen</text:span>
          </text:p>
            <text:list text:style-name="id1-3-2-2-1-12">
              <text:list-item text:style-override="id1-3-2-2-1-12-1">
                <text:number>1.</text:number>
                <text:p text:style-name="al">Het college kan aan een vergunning voorschriften en beperkingen verbinden in het belang van de kwaliteit van het op de gemeentelijke openbare weg aangeboden taxivervoer.</text:p>
              </text:list-item>
              <text:list-item text:style-override="id1-3-2-2-1-12-2">
                <text:number>2.</text:number>
                <text:p text:style-name="al">Het is de houder van de vergunning en zijn chauffeurs verboden te handelen in strijd met de daaraan verbonden voorschriften of beperkingen.</text:p>
              </text:list-item>
            </text:list>
            <text:p text:style-name="al">
            <text:span text:style-name="nadrukvet">Artikel 1.5</text:span>
            <text:span text:style-name="nadrukvet"> Algemene gronden voor wijziging, schorsing en intrekking</text:span>
          </text:p>
            <text:p text:style-name="al">Het college kan een vergunning geheel of gedeeltelijk wijzigen, schorsen of intrekken indien:</text:p>
            <text:list text:style-name="id1-3-2-2-1-15">
              <text:list-item text:style-override="id1-3-2-2-1-15-1">
                <text:number>1.</text:number>
                <text:p text:style-name="al">ter verkrijging van de vergunning onjuiste of onvolledige gegevens zijn verstrekt; </text:p>
              </text:list-item>
              <text:list-item text:style-override="id1-3-2-2-1-15-2">
                <text:number>2.</text:number>
                <text:p text:style-name="al">dit naar het oordeel van het college in het belang van de kwaliteit van taxivervoer noodzakelijk is, onder andere vanwege veranderde wetgeving of gewijzigde omstandigheden of inzichten; </text:p>
              </text:list-item>
              <text:list-item text:style-override="id1-3-2-2-1-15-3">
                <text:number>3.</text:number>
                <text:p text:style-name="al">de houder geen gebruik maakt van de vergunning binnen de daarin genoemde termijn of bij ontbreken daarvan binnen een redelijke termijn; </text:p>
              </text:list-item>
              <text:list-item text:style-override="id1-3-2-2-1-15-4">
                <text:number>4.</text:number>
                <text:p text:style-name="al">de vergunning is verleend in strijd met een wettelijk voorschrift</text:p>
              </text:list-item>
              <text:list-item text:style-override="id1-3-2-2-1-15-5">
                <text:number>5.</text:number>
                <text:p text:style-name="al">de gemeente besluit tot de invoering van een nieuw systeem van vergunning verlening in de taxibranche via de zogenaamde Toegelaten Taxi Ondernemingen;</text:p>
              </text:list-item>
              <text:list-item text:style-override="id1-3-2-2-1-15-6">
                <text:number>6.</text:number>
                <text:p text:style-name="al">op verzoek van vergunninghouder.</text:p>
              </text:list-item>
            </text:list>
            <text:p text:style-name="al">
            <text:span text:style-name="nadrukvet">Artikel 1.6</text:span>
            <text:span text:style-name="nadrukvet"> Overdraagbaarheid</text:span>
          </text:p>
            <text:p text:style-name="al">De vergunning is niet overdraagbaar.</text:p>
            <text:p text:style-name="al">
            <text:span text:style-name="nadrukcur"/>
          </text:p>
            <text:p text:style-name="al">
            <text:span text:style-name="nadrukvet">HOOFDSTUK 2 HET AANBIEDEN VAN TAXIVERVOER OP DE OPSTAPMARKT</text:span>
          </text:p>
            <text:p text:style-name="al">
            <text:span text:style-name="nadrukvet">Artikel 2.1</text:span>
            <text:span text:style-name="nadrukvet"> Registratie van taxiondernemingen</text:span>
          </text:p>
            <text:p text:style-name="al">Taxiondernemingen en hun chauffeurs die in de gemeente ’s-Hertogenbosch op de openbare weg straattaxivervoer willen aanbieden (“opstapmarkt”), dienen zich vooraf te laten registreren bij het college, op een door het college te bepalen wijze.</text:p>
            <text:p text:style-name="al">
            <text:span text:style-name="nadrukvet">Artikel 2.2</text:span>
            <text:span text:style-name="nadrukvet"> Taxivergunning</text:span>
          </text:p>
            <text:p text:style-name="al">Het is een taxionderneming en hieraan verbonden chauffeurs verboden om zonder geldige vergunning van het college (BTx-vergunning) op het grondgebied van de gemeente ‘s-Hertogenbosch op de gemeentelijke openbare weg aan te bieden. </text:p>
            <text:p text:style-name="al">
            <text:span text:style-name="nadrukvet">Artikel 2.3 </text:span>
            <text:span text:style-name="nadrukvet"> Toelatingseisen vergunning</text:span>
          </text:p>
            <text:list text:style-name="id1-3-2-2-1-25">
              <text:list-item text:style-override="id1-3-2-2-1-25-1">
                <text:number>1.</text:number>
                <text:p text:style-name="al">Voor het verkrijgen van een BTx-vergunning gelden eisen die zowel betrekking hebben op de onderneming en haar voertuigen als op de chauffeurs in dienst van de onderneming. In geval de onderneming een eenmanszaak is gelden de eisen voor de eigenaar/chauffeur.</text:p>
              </text:list-item>
              <text:list-item text:style-override="id1-3-2-2-1-25-2">
                <text:number>2.</text:number>
                <text:p text:style-name="al">De navolgende eisen gelden voor de onderneming:</text:p>
                <text:list text:style-name="id1-3-2-2-1-25-2-3">
                  <text:list-item text:style-override="id1-3-2-2-1-25-2-3-1">
                    <text:number>a.</text:number>
                    <text:p text:style-name="al">de taxionderneming en hieraan verbonden chauffeurs hebben zich in een periode van één jaar voorafgaand aan het indienen van een aanvraag om BTx-vergunning zodanig gedragen, dat naar het oordeel van het college de kwaliteit van taxivervoer niet onevenredig, is of wordt aangetast;</text:p>
                  </text:list-item>
                  <text:list-item text:style-override="id1-3-2-2-1-25-2-3-2">
                    <text:number>b.</text:number>
                    <text:p text:style-name="al">de taxionderneming beschikt over een BTx-certificaat</text:p>
                  </text:list-item>
                  <text:list-item text:style-override="id1-3-2-2-1-25-2-3-3">
                    <text:number>c.</text:number>
                    <text:p text:style-name="al">de taxionderneming maakt gebruik van een daklicht op het voertuig bij het aanbieden van taxivervoer dat voldoet aan de door het college te stellen eisen;</text:p>
                  </text:list-item>
                  <text:list-item text:style-override="id1-3-2-2-1-25-2-3-4">
                    <text:number>d.</text:number>
                    <text:p text:style-name="al">de taxionderneming beschikt over een klachtenreglement dat minimaal voldoet aan de door het college te stellen eisen en is vastgesteld door een door het college aangewezen certificerend orgaan;</text:p>
                  </text:list-item>
                  <text:list-item text:style-override="id1-3-2-2-1-25-2-3-5">
                    <text:number>e.</text:number>
                    <text:p text:style-name="al">de taxionderneming is aangesloten bij de Landelijke geschillencommissie of heeft een eigen geschillencommissie welke minimaal voldoet aan de bepalingen als bedoeld in artikel 77 van de Wet Personenvervoer 2000.</text:p>
                  </text:list-item>
                </text:list>
              </text:list-item>
              <text:list-item text:style-override="id1-3-2-2-1-25-3">
                <text:number>3.</text:number>
                <text:p text:style-name="al">De navolgende aanvullende eisen gelden voor de chauffeur(s)</text:p>
                <text:list text:style-name="id1-3-2-2-1-25-3-3">
                  <text:list-item text:style-override="id1-3-2-2-1-25-3-3-1">
                    <text:number>a.</text:number>
                    <text:p text:style-name="al">de chauffeur van de onderneming beschikt over een geldige chauffeurskaart;</text:p>
                  </text:list-item>
                  <text:list-item text:style-override="id1-3-2-2-1-25-3-3-2">
                    <text:number>b.</text:number>
                    <text:p text:style-name="al">de chauffeur(s) van de taxionderneming beschik(t)(ken) over een certificaat Levensreddend handelen;</text:p>
                  </text:list-item>
                  <text:list-item text:style-override="id1-3-2-2-1-25-3-3-3">
                    <text:number>c.</text:number>
                    <text:p text:style-name="al">de chauffeur(s) van de taxionderneming beschik(t)(ken) over een certificaat Stadskennis ‘s-Hertogenbosch;</text:p>
                  </text:list-item>
                  <text:list-item text:style-override="id1-3-2-2-1-25-3-3-4">
                    <text:number>d.</text:number>
                    <text:p text:style-name="al">de chauffeur dient geleide- en hulphonden te vervoeren voor zover deze iemand vanwege zijn handicap begeleiden.</text:p>
                  </text:list-item>
                </text:list>
              </text:list-item>
              <text:list-item text:style-override="id1-3-2-2-1-25-4">
                <text:number>4.</text:number>
                <text:p text:style-name="al">Bij de aanvraag voor een BTx-vergunning wordt behalve het aanvraagformulier eveneens een recente en goed gelijkende pasfoto van iedere chauffeur in drievoud overgelegd.</text:p>
              </text:list-item>
              <text:list-item text:style-override="id1-3-2-2-1-25-5">
                <text:number>5.</text:number>
                <text:p text:style-name="al">Het college kan de onderneming en haar chauffeurs verplichten een parknummer op de voertuigen te voeren, dat uniek is voor het taxivervoer dat wordt aangeboden op de gemeentelijke openbare weg in ’s-Hertogenbosch en kan aan deze verplichting nadere eisen stellen.</text:p>
              </text:list-item>
            </text:list>
            <text:p text:style-name="al">
            <text:span text:style-name="nadrukvet">Artikel 2.4</text:span>
            <text:span text:style-name="nadrukvet"> Verplichtingen voor een taxionderneming met een taxivergunning</text:span>
          </text:p>
            <text:list text:style-name="id1-3-2-2-1-27">
              <text:list-item text:style-override="id1-3-2-2-1-27-1">
                <text:number>1.</text:number>
                <text:p text:style-name="al">De taxionderneming en haar chauffeurs, in het bezit van een BTx-vergunning:</text:p>
                <text:list text:style-name="id1-3-2-2-1-27-1-3">
                  <text:list-item text:style-override="id1-3-2-2-1-27-1-3-1">
                    <text:number>a.</text:number>
                    <text:p text:style-name="al">neemt verantwoordelijkheid voor de afhankelijke positie van de consument en neemt altijd de verkeersveiligheid in acht; </text:p>
                  </text:list-item>
                  <text:list-item text:style-override="id1-3-2-2-1-27-1-3-2">
                    <text:number>b.</text:number>
                    <text:p text:style-name="al">levert eerlijk, comfortabel en professioneel vervoer;</text:p>
                  </text:list-item>
                  <text:list-item text:style-override="id1-3-2-2-1-27-1-3-3">
                    <text:number>c.</text:number>
                    <text:p text:style-name="al">vertoont professioneel gedrag, waaronder in ieder geval begrepen wordt dat de chauffeur een verbaal en non-verbaal correcte houding bij de uitoefening van zijn functie betracht.</text:p>
                  </text:list-item>
                </text:list>
              </text:list-item>
              <text:list-item text:style-override="id1-3-2-2-1-27-2">
                <text:number>2.</text:number>
                <text:p text:style-name="al">Het college bepaalt in nadere regels welke gedragingen en verplichtingen in ieder geval onder de in het eerste lid gestelde eisen vallen.</text:p>
              </text:list-item>
              <text:list-item text:style-override="id1-3-2-2-1-27-3">
                <text:number>3.</text:number>
                <text:p text:style-name="al">Het college kan in aanvulling op het bepaalde in het eerste lid, nadere eisen stellen aan gedragingen of verplichtingen van een taxionderneming en haar chauffeurs in het bezit van een BTx-vergunning.</text:p>
              </text:list-item>
            </text:list>
            <text:p text:style-name="al">
            <text:span text:style-name="nadrukvet">Artikel 2.5</text:span>
            <text:span text:style-name="nadrukvet"> Bijzondere </text:span>
            <text:span text:style-name="nadrukvet">weigeringgronden</text:span>
            <text:span text:style-name="nadrukvet">BTxvergunning</text:span>
          </text:p>
            <text:list text:style-name="id1-3-2-2-1-29">
              <text:list-item text:style-override="id1-3-2-2-1-29-1">
                <text:number>1.</text:number>
                <text:p text:style-name="al">Het college weigert een BTx-vergunning indien niet voldaan wordt of kan worden voldaan aan de eisen gesteld in artikel 2.3 en 2.4.</text:p>
              </text:list-item>
              <text:list-item text:style-override="id1-3-2-2-1-29-2">
                <text:number>2.</text:number>
                <text:p text:style-name="al">Het college kan een BTx-vergunning eveneens weigeren indien:</text:p>
                <text:list text:style-name="id1-3-2-2-1-29-2-3">
                  <text:list-item text:style-override="id1-3-2-2-1-29-2-3-1">
                    <text:number>a.</text:number>
                    <text:p text:style-name="al">naar het oordeel van het college aannemelijk is dat de ondernemer waar aanvrager voor rijdt niet voldoet aan de voor haar geldende wettelijke bepalingen; </text:p>
                  </text:list-item>
                  <text:list-item text:style-override="id1-3-2-2-1-29-2-3-2">
                    <text:number>b.</text:number>
                    <text:p text:style-name="al">aanvrager door het bevoegde gezag is verzocht een nieuwe verklaring omtrent het gedrag, afgegeven volgens de Wet justitiële en strafvorderlijke gegevens, over te leggen en deze niet bij de aanvraag is gevoegd;</text:p>
                  </text:list-item>
                  <text:list-item text:style-override="id1-3-2-2-1-29-2-3-3">
                    <text:number>c.</text:number>
                    <text:p text:style-name="al">uit een door het college ingesteld onderzoek in het kader van de wet Bibob blijkt dat afgifte van de vergunning niet verantwoord is. Niet in alle gevallen is een dergelijk onderzoek noodzakelijk. Het college besluit zelf als zij daartoe aanleiding ziet om een dergelijk onderzoek bij een aanvraag te starten. </text:p>
                  </text:list-item>
                </text:list>
              </text:list-item>
            </text:list>
            <text:p text:style-name="al">
            <text:span text:style-name="nadrukvet">Artikel 2.6</text:span>
            <text:span text:style-name="nadrukvet"> Toonplicht</text:span>
          </text:p>
            <text:p text:style-name="al">De houder van een BTx-vergunning geeft het bewijs van deze vergunning (BTx- pas) op eerste vordering van een ambtenaar in functie of een andere door het college aangewezen persoon, die in opdracht van het college werkzaamheden verrichten met het doel de kwaliteit van taxivervoer te bevorderen, af.</text:p>
            <text:p text:style-name="al">
            <text:span text:style-name="nadrukvet">Artikel 2.7 </text:span>
            <text:span text:style-name="nadrukvet"> Looptijd </text:span>
            <text:span text:style-name="nadrukvet">BTx</text:span>
            <text:span text:style-name="nadrukvet">-vergunning</text:span>
          </text:p>
            <text:p text:style-name="al">Een BTx-vergunning treedt in werking de dag na bekendmaking en vervalt ieder jaar op 1 januari, tenzij door het college een andere looptijd is vastgesteld.</text:p>
            <text:p text:style-name="al">
            <text:span text:style-name="nadrukvet">Artikel 2.8 </text:span>
            <text:span text:style-name="nadrukvet"> Bijzondere gronden voor schorsing of intrekking </text:span>
            <text:span text:style-name="nadrukvet">BTx</text:span>
            <text:span text:style-name="nadrukvet">-vergunning</text:span>
          </text:p>
            <text:list text:style-name="id1-3-2-2-1-35">
              <text:list-item text:style-override="id1-3-2-2-1-35-1">
                <text:number>1.</text:number>
                <text:p text:style-name="al">Een BTx-vergunning is van rechtswege en voor een gelijke periode geschorst indien:</text:p>
                <text:list text:style-name="id1-3-2-2-1-35-1-3">
                  <text:list-item text:style-override="id1-3-2-2-1-35-1-3-1">
                    <text:number>a.</text:number>
                    <text:p text:style-name="al">de taxionderneming in surseance van betaling is of anderszins tijdelijk buiten bedrijf is</text:p>
                  </text:list-item>
                  <text:list-item text:style-override="id1-3-2-2-1-35-1-3-2">
                    <text:number>b.</text:number>
                    <text:p text:style-name="al">het rijbewijs van vergunninghouder is geschorst, ingevorderd, ingehouden of ingenomen;</text:p>
                  </text:list-item>
                  <text:list-item text:style-override="id1-3-2-2-1-35-1-3-3">
                    <text:number>c.</text:number>
                    <text:p text:style-name="al">de chauffeurskaart van vergunninghouder is geschorst;</text:p>
                  </text:list-item>
                  <text:list-item text:style-override="id1-3-2-2-1-35-1-3-4">
                    <text:number>d.</text:number>
                    <text:p text:style-name="al">het BTx-certificaat is geschorst; </text:p>
                  </text:list-item>
                  <text:list-item text:style-override="id1-3-2-2-1-35-1-3-5">
                    <text:number>e.</text:number>
                    <text:p text:style-name="al">een Ontzegging Besturen Motorrijtuigen (OBM) is opgelegd;</text:p>
                  </text:list-item>
                  <text:list-item text:style-override="id1-3-2-2-1-35-1-3-6">
                    <text:number>f.</text:number>
                    <text:p text:style-name="al">als vergunninghouder om schorsing verzoekt.</text:p>
                  </text:list-item>
                </text:list>
              </text:list-item>
              <text:list-item text:style-override="id1-3-2-2-1-35-2">
                <text:number>2.</text:number>
                <text:p text:style-name="al">Een BTx-vergunning is van rechtswege vervallen indien:</text:p>
                <text:list text:style-name="id1-3-2-2-1-35-2-3">
                  <text:list-item text:style-override="id1-3-2-2-1-35-2-3-1">
                    <text:number>a.</text:number>
                    <text:p text:style-name="al">de taxionderneming is opgehouden te bestaan</text:p>
                  </text:list-item>
                  <text:list-item text:style-override="id1-3-2-2-1-35-2-3-2">
                    <text:number>b.</text:number>
                    <text:p text:style-name="al">het rijbewijs van vergunninghouder ongeldig is verklaard;</text:p>
                  </text:list-item>
                  <text:list-item text:style-override="id1-3-2-2-1-35-2-3-3">
                    <text:number>c.</text:number>
                    <text:p text:style-name="al">de chauffeurskaart van vergunninghouder is ingetrokken;</text:p>
                  </text:list-item>
                  <text:list-item text:style-override="id1-3-2-2-1-35-2-3-4">
                    <text:number>d.</text:number>
                    <text:p text:style-name="al">het BTx-certificaat is ingetrokken;</text:p>
                  </text:list-item>
                  <text:list-item text:style-override="id1-3-2-2-1-35-2-3-5">
                    <text:number>e.</text:number>
                    <text:p text:style-name="al">vergunninghouder niet kan aantonen een vaste woon- of verblijfplaats te hebben;</text:p>
                  </text:list-item>
                  <text:list-item text:style-override="id1-3-2-2-1-35-2-3-6">
                    <text:number>f.</text:number>
                    <text:p text:style-name="al">de chauffeur door het bevoegde gezag is verzocht een nieuwe verklaring omtrent het gedrag, afgegeven volgens de Wet justitiële en strafvorderlijke gegevens, over te leggen en deze niet binnen een termijn van 4 weken kan worden overlegd;</text:p>
                  </text:list-item>
                  <text:list-item text:style-override="id1-3-2-2-1-35-2-3-7">
                    <text:number>g.</text:number>
                    <text:p text:style-name="al">als vergunninghouder om intrekking verzoekt.</text:p>
                  </text:list-item>
                </text:list>
              </text:list-item>
              <text:list-item text:style-override="id1-3-2-2-1-35-3">
                <text:number>3.</text:number>
                <text:p text:style-name="al">Een BTx-vergunning kan worden geschorst of ingetrokken indien naar het oordeel van het college aannemelijk is dat de taxionderneming niet voldoet aan de voor haar geldende wettelijke bepalingen.</text:p>
              </text:list-item>
              <text:list-item text:style-override="id1-3-2-2-1-35-4">
                <text:number>4.</text:number>
                <text:p text:style-name="al">Van de afloop van de schorsingstermijn als bedoeld in het eerste en derde lid wordt vergunninghouder van rechtswege in kennis gesteld.</text:p>
                <text:p text:style-name="al"/>
                <text:p text:style-name="al">
                <text:span text:style-name="nadrukvet">HOOFDSTUK 3 HANDHAVING</text:span>
              </text:p>
              </text:list-item>
            </text:list>
            <text:p text:style-name="al">
            <text:span text:style-name="nadrukvet">Artikel 3.1</text:span>
            <text:span text:style-name="nadrukvet"> Toezichthouders</text:span>
          </text:p>
            <text:p text:style-name="al">Met het toezicht op de naleving van het bepaalde bij of krachtens deze verordening zijn belast de bij besluit van het college aangewezen personen of categorieën van personen. </text:p>
            <text:p text:style-name="al">
            <text:span text:style-name="nadrukvet">Artikel 3.2 </text:span>
            <text:span text:style-name="nadrukvet"> Bestuursrechtelijke maatregelen en sancties aan chauffeurs</text:span>
          </text:p>
            <text:list text:style-name="id1-3-2-2-1-39">
              <text:list-item text:style-override="id1-3-2-2-1-39-1">
                <text:number>1.</text:number>
                <text:p text:style-name="al">Het college kan overtreding van het bepaalde bij of krachtens de artikelen 2.3, 2.4 en 2.7 sanctioneren met:</text:p>
                <text:list text:style-name="id1-3-2-2-1-39-1-3">
                  <text:list-item text:style-override="id1-3-2-2-1-39-1-3-1">
                    <text:number>a.</text:number>
                    <text:p text:style-name="al">een waarschuwing</text:p>
                  </text:list-item>
                  <text:list-item text:style-override="id1-3-2-2-1-39-1-3-2">
                    <text:number>b.</text:number>
                    <text:p text:style-name="al">een geldboete</text:p>
                  </text:list-item>
                  <text:list-item text:style-override="id1-3-2-2-1-39-1-3-3">
                    <text:number>c.</text:number>
                    <text:p text:style-name="al">schorsing van de Taxivergunning;</text:p>
                  </text:list-item>
                  <text:list-item text:style-override="id1-3-2-2-1-39-1-3-4">
                    <text:number>d.</text:number>
                    <text:p text:style-name="al">intrekking van de Taxivergunning.</text:p>
                  </text:list-item>
                </text:list>
              </text:list-item>
              <text:list-item text:style-override="id1-3-2-2-1-39-2">
                <text:number>2.</text:number>
                <text:p text:style-name="al">Bij toepassing van de in het eerste lid genoemde sancties kan het college onder meer rekening houden met:</text:p>
                <text:list text:style-name="id1-3-2-2-1-39-2-3">
                  <text:list-item text:style-override="id1-3-2-2-1-39-2-3-1">
                    <text:number>a.</text:number>
                    <text:p text:style-name="al">het soort en totaal aantal overtredingen door de chauffeur dan wel de taxionderneming;</text:p>
                  </text:list-item>
                  <text:list-item text:style-override="id1-3-2-2-1-39-2-3-2">
                    <text:number>b.</text:number>
                    <text:p text:style-name="al">de mate van herhaling van het aantal overtredingen binnen een periode van één jaar.</text:p>
                  </text:list-item>
                </text:list>
              </text:list-item>
            </text:list>
            <text:p text:style-name="al">
            <text:span text:style-name="nadrukvet">Artikel 3.3 </text:span>
            <text:span text:style-name="nadrukvet"> Inleveren </text:span>
            <text:span text:style-name="nadrukvet">BTx</text:span>
            <text:span text:style-name="nadrukvet"> pas</text:span>
          </text:p>
            <text:p text:style-name="al">In het geval er sprake is van schorsing, intrekking of het van rechtswege vervallen van de BTx-vergunning voor een dan wel alle chauffeurs van de vergunninghoudende taxionderneming dient de BTx-pas van de betreffende chauffeur dan wel van allen onverwijld bij het college te worden ingeleverd.</text:p>
            <text:p text:style-name="al">
            <text:span text:style-name="nadrukvet">Artikel 3.4 </text:span>
            <text:span text:style-name="nadrukvet"> Overige bepalingen</text:span>
          </text:p>
            <text:list text:style-name="id1-3-2-2-1-43">
              <text:list-item text:style-override="id1-3-2-2-1-43-1">
                <text:number>1.</text:number>
                <text:p text:style-name="al">Het is op het grondgebied van de gemeente ’s-Hertogenbosch op de gemeentelijke openbare weg verboden taxivervoer aan te bieden in strijd met de in dit hoofdstuk bedoelde opgelegde maatregelen en sancties.</text:p>
              </text:list-item>
              <text:list-item text:style-override="id1-3-2-2-1-43-2">
                <text:number>2.</text:number>
                <text:p text:style-name="al">Overtreding van elk van de voorschriften gesteld bij of krachtens de artikelen 1.4, 1.6, 2.2, 2.6 en 3.3 van deze verordening, vormt een strafbaar feit als bedoeld in artikel 1 onder 4, van de Wet op de economische delicten, voor zover de overtreding niet al ingevolge andere wettelijke regelingen als strafbare gedragingen gesanctioneerd wordt.</text:p>
              </text:list-item>
            </text:list>
            <text:p text:style-name="al">
            <text:span text:style-name="nadrukvet">HOOFDSTUK 4 SLOTBEPALINGEN.</text:span>
          </text:p>
            <text:p text:style-name="al">
            <text:span text:style-name="nadrukvet">Artikel 4.1</text:span>
            <text:span text:style-name="nadrukvet"> Inwerkingtreding</text:span>
          </text:p>
            <text:p text:style-name="al">Deze verordening treedt in werking met ingang van 1 januari 2016</text:p>
            <text:p text:style-name="al">
            <text:span text:style-name="nadrukvet">Artikel 4.2</text:span>
            <text:span text:style-name="nadrukvet"> Citeertitel</text:span>
          </text:p>
            <text:p text:style-name="al">Deze verordening wordt aangehaald als: Taxiverordening Gemeente ‘s-Hertogenbosch 2015.</text:p>
            <text:p text:style-name="al">'s-Hertogenbosch,</text:p>
            <text:p text:style-name="al">De gemeenteraad voornoemd,</text:p>
            <text:p text:style-name="al">De griffier, De voorzitter,</text:p>
            <text:p text:style-name="al">drs. W.G. Amesz mr. dr. A.G.J.M. Rombout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4724</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4</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4</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xiverordening Gemeente 's-Hertogenbosch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724</meta:user-defined>
    <meta:user-defined meta:name="OVERHEIDop.GmbID/DC.identifier">gmb-2016-4724</meta:user-defined>
    <meta:user-defined meta:name="OVERHEID.TaxonomieBeleidsagenda/OVERHEID.category">Verkeer | Organisatie en beleid</meta:user-defined>
    <meta:user-defined meta:name="DC.source">art. 149 Gemw;1.0:c:BWBR0005416&amp;artikel=149&amp;g=2016-01-01</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Gemeente/OVERHEID.authority">'s-Hertogenbosch</meta:user-defined>
    <meta:user-defined meta:name="OVERHEID.Gemeente/DCTERMS.publisher">'s-Hertogenbosch</meta:user-defined>
    <meta:user-defined meta:name="OVERHEIDgvop.Informatietype/DC.type">Verordeningen</meta:user-defined>
    <meta:user-defined meta:name="OVERHEID.Gemeente/DC.spatial">'s-Hertogenbosch</meta:user-defined>
    <meta:user-defined meta:name="OVERHEIDop.versieInformatie"/>
  </office:meta>
</office:document-meta>
</file>