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16 (Bornerbroek), 1649368, omzetten reguliere varkenshouderij naar biologische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723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sestraat 16 (Bornerbroek), 1649368, omzetten reguliere varkenshouderij naar biologische varkens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237</meta:user-defined>
    <meta:user-defined meta:name="OVERHEIDop.GmbID/DC.identifier">gmb-2016-47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NT 16</meta:user-defined>
    <meta:user-defined meta:name="OVERHEIDop.woonplaats">Bornerbroek</meta:user-defined>
    <meta:user-defined meta:name="OVERHEIDop.straatnaam">Bor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824 481277</meta:user-defined>
    <meta:user-defined meta:name="OVERHEIDop.versieInformatie"/>
  </office:meta>
</office:document-meta>
</file>