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wijzigen van de gevel m.b.t. een reeds eerder verleende omgevingsvergunning - Dahliastraat 23, 6658 X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23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wijzigen van de gevel m.b.t. een reeds eerder verleende omgevingsvergunning - Dahliastraat 23, 6658 X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31</meta:user-defined>
    <meta:user-defined meta:name="OVERHEIDop.GmbID/DC.identifier">gmb-2016-47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L 23</meta:user-defined>
    <meta:user-defined meta:name="OVERHEIDop.woonplaats">Beneden-Leeuwen</meta:user-defined>
    <meta:user-defined meta:name="OVERHEIDop.straatnaam">Dahli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63 432130</meta:user-defined>
    <meta:user-defined meta:name="OVERHEIDop.versieInformatie"/>
  </office:meta>
</office:document-meta>
</file>