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organiseren van de voorrondes voor het NK streetbasketbal op 25 juni 2016 op de locatie Abe Lenstra boulevard te Heerenveen.</text:p>
            <text:p text:style-name="tussenkopcur">Ter inzage </text:p>
            <text:p text:style-name="common-al">De aanvraag alsmede de daarbij behorende stukken liggen van … tot en met …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722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2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2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ABE LENSTRA BOULEVAR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22</meta:user-defined>
    <meta:user-defined meta:name="OVERHEIDop.GmbID/DC.identifier">gmb-2016-472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23g</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887 552397</meta:user-defined>
    <meta:user-defined meta:name="OVERHEIDop.versieInformatie"/>
  </office:meta>
</office:document-meta>
</file>