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-Keppel, Eldrikseweg 10, activiteit milieu: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5 is een aanvraag ingediend voor een omgevingsvergunning. De aanvraag is geregistreerd onder nummer 2015-0304. De aanvraag gaat over activiteit milieu: het veranderen van de inrichting aan de Eldrikseweg 10 in Laag-Keppel. Wij zijn van plan om de gevraagde vergunning verlenen.</text:p>
            <text:p text:style-name="common-al">Wij zijn voornemens de gevraagde vergunning te verlenen voor de activiteiten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21 april 2016 tot en met  1 juni 2016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722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g-Keppel, Eldrikseweg 10, activiteit milieu: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220</meta:user-defined>
    <meta:user-defined meta:name="OVERHEIDop.GmbID/DC.identifier">gmb-2016-4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8CC 10</meta:user-defined>
    <meta:user-defined meta:name="OVERHEIDop.woonplaats">Laag-Keppel</meta:user-defined>
    <meta:user-defined meta:name="OVERHEIDop.straatnaam">Eldrik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ontwerpbeschikking2|exb-2016-12608</meta:user-defined>
    <meta:user-defined meta:name="OVERHEIDop.externeBijlage">toezending_ontwerpbeschikking|exb-2016-12609</meta:user-defined>
    <meta:user-defined meta:name="OVERHEID.EPSG28992/DC.spatial">210769 444451</meta:user-defined>
    <meta:user-defined meta:name="OVERHEIDop.versieInformatie"/>
  </office:meta>
</office:document-meta>
</file>