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dentenkamers, Dorpsstraat 1F, 1G, 1H, 1J en 1K, 6245 LG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tot 10 studentenkamers  op het perceel <text:span text:style-name="nadrukvet">Dorpsstraat 1F, 1G, 1H, 1J en 1K, 6245 LG Oost-Maarland/Eijsden</text:span> (verzonden 13 april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8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721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1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21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udentenkamers, Dorpsstraat 1F, 1G, 1H, 1J en 1K, 6245 LG Oost-Maarland/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219</meta:user-defined>
    <meta:user-defined meta:name="OVERHEIDop.GmbID/DC.identifier">gmb-2016-47219</meta:user-defined>
    <meta:user-defined meta:name="OVERHEID.TaxonomieBeleidsagenda/OVERHEID.category">Ruimte en infrastructuur | Organisatie en beleid</meta:user-defined>
    <meta:user-defined meta:name="OVERHEIDop.referentienummer">Z-HZ_WABO-2015-001652</meta:user-defined>
    <meta:user-defined meta:name="DCTERMS.abstract">verbouwen van de woning tot 10 studentenkamer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G 1f</meta:user-defined>
    <meta:user-defined meta:name="OVERHEIDop.woonplaats">Eijsden</meta:user-defined>
    <meta:user-defined meta:name="OVERHEIDop.straatnaam">Dorps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740 311793</meta:user-defined>
    <meta:user-defined meta:name="OVERHEIDop.versieInformatie"/>
  </office:meta>
</office:document-meta>
</file>