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plan Erve Schothorst (kavel 37), 1649303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47204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0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0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plan Erve Schothorst (kavel 37), 1649303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204</meta:user-defined>
    <meta:user-defined meta:name="OVERHEIDop.GmbID/DC.identifier">gmb-2016-47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