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5-03556 Groenstraat 31 B te Udenhout, OBM voor het aspect afvalstoffen, 22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31 - Z-HZ_WABO-2015-03556 - I - Groenstraat 31 B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72</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3556 Groenstraat 31 B te Udenhout, OBM voor het aspect afvalstoffen, 22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72</meta:user-defined>
    <meta:user-defined meta:name="OVERHEIDop.GmbID/DC.identifier">gmb-2016-4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meta:user-defined>
    <meta:user-defined meta:name="OVERHEIDop.woonplaats">Udenhout</meta:user-defined>
    <meta:user-defined meta:name="OVERHEIDop.straatnaam">Gro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291 402951</meta:user-defined>
    <meta:user-defined meta:name="OVERHEIDop.versieInformatie"/>
  </office:meta>
</office:document-meta>
</file>