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uitweg voor het veranderen van een uitrit - Dorpstraat 70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1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uitweg voor het veranderen van een uitrit - Dorpstraat 70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98</meta:user-defined>
    <meta:user-defined meta:name="OVERHEIDop.GmbID/DC.identifier">gmb-2016-47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CG 70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328 429178</meta:user-defined>
    <meta:user-defined meta:name="OVERHEIDop.versieInformatie"/>
  </office:meta>
</office:document-meta>
</file>